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6c2d" officeooo:paragraph-rsid="00096c2d"/>
    </style:style>
    <style:style style:name="P2" style:family="paragraph" style:parent-style-name="Standard">
      <style:paragraph-properties>
        <style:tab-stops>
          <style:tab-stop style:position="5.9cm"/>
        </style:tab-stops>
      </style:paragraph-properties>
      <style:text-properties officeooo:rsid="00096c2d" officeooo:paragraph-rsid="00096c2d"/>
    </style:style>
    <style:style style:name="P3" style:family="paragraph" style:parent-style-name="Standard">
      <style:paragraph-properties>
        <style:tab-stops>
          <style:tab-stop style:position="5.9cm"/>
        </style:tab-stops>
      </style:paragraph-properties>
      <style:text-properties fo:font-style="italic" style:text-underline-style="solid" style:text-underline-width="auto" style:text-underline-color="font-color" officeooo:rsid="00096c2d" officeooo:paragraph-rsid="00096c2d" style:font-style-asian="italic" style:font-style-complex="italic"/>
    </style:style>
    <style:style style:name="P4" style:family="paragraph" style:parent-style-name="Standard">
      <style:text-properties fo:font-style="italic" style:text-underline-style="solid" style:text-underline-width="auto" style:text-underline-color="font-color" officeooo:rsid="00096c2d" officeooo:paragraph-rsid="00096c2d" style:font-style-asian="italic" style:font-style-complex="italic"/>
    </style:style>
    <style:style style:name="P5" style:family="paragraph" style:parent-style-name="Standard">
      <style:paragraph-properties>
        <style:tab-stops>
          <style:tab-stop style:position="5.9cm"/>
        </style:tab-stops>
      </style:paragraph-properties>
      <style:text-properties style:text-line-through-style="none" style:text-line-through-type="none" fo:font-style="italic" style:text-underline-style="solid" style:text-underline-width="auto" style:text-underline-color="font-color" officeooo:rsid="00096c2d" officeooo:paragraph-rsid="00096c2d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S.I. MORVILLO FALCONE</text:p>
      <text:p text:style-name="P1"/>
      <text:p text:style-name="P1"><text:span text:style-name="T1">Cartolibreria Tiffany</text:span> <text:s text:c="2"/>Viale Santa Margherita 54/C <text:s/>Caorle</text:p>
      <text:p text:style-name="P1"/>
      <text:p text:style-name="P1"><text:span text:style-name="T1">Libreria Todoro</text:span> <text:s text:c="4"/>Borgo Sant’Agnese 56 <text:s/>Portogruaro</text:p>
      <text:p text:style-name="P1"/>
      <text:p text:style-name="P1"/>
      <text:p text:style-name="P4">S.I. ROMIATI</text:p>
      <text:p text:style-name="P1"/>
      <text:p text:style-name="P1"><text:span text:style-name="T1">Cartolibreria Tiffany</text:span> <text:s text:c="2"/>Viale Santa Margherita 54/C <text:s/>Caorle</text:p>
      <text:p text:style-name="P1"/>
      <text:p text:style-name="P1"><text:span text:style-name="T1">Cartolibreria Benedet</text:span> <text:s text:c="2"/>Via Romma 22 <text:s/>Santo Stino di Livenza</text:p>
      <text:p text:style-name="P1"/>
      <text:p text:style-name="P2"/>
      <text:p text:style-name="P5">S. P. <text:s/>PALLADIO</text:p>
      <text:p text:style-name="P2"/>
      <text:p text:style-name="P1"><text:span text:style-name="T1">Cartolibreria Tiffany</text:span> <text:s text:c="2"/>Viale Santa Margherita 54/C <text:s/>Caorle</text:p>
      <text:p text:style-name="P1"/>
      <text:p text:style-name="P2"><text:span text:style-name="T1">Libreria Todoro</text:span> <text:s text:c="4"/>Borgo Sant’Agnese 56 <text:s/>Portogruaro</text:p>
      <text:p text:style-name="P2"/>
      <text:p text:style-name="P2"><text:span text:style-name="T1">Cartolibreria Benedet</text:span> <text:s text:c="2"/>Via Romma 22 <text:s/>Santo Stino di Livenza</text:p>
      <text:p text:style-name="P2"/>
      <text:p text:style-name="P2"><text:span text:style-name="T1">Librerie.coop S. Donà di Piave</text:span> <text:s/>Via Galleria Piave 20 San Donà di Piave</text:p>
      <text:p text:style-name="P2"/>
      <text:p text:style-name="P2"><text:span text:style-name="T1">Le librerie Srl MODERNA</text:span> via XIII Martiri 7 San Donà di Piave</text:p>
      <text:p text:style-name="P2"/>
      <text:p text:style-name="P2"/>
      <text:p text:style-name="P3">S.P. VIVALDI </text:p>
      <text:p text:style-name="P2"/>
      <text:p text:style-name="P1"><text:span text:style-name="T1">Cartolibreria Tiffany</text:span> <text:s text:c="2"/>Viale Santa Margherita 54/C <text:s/>Caorle</text:p>
      <text:p text:style-name="P1"/>
      <text:p text:style-name="P2"><text:span text:style-name="T1">Libreria Todoro</text:span> <text:s text:c="4"/>Borgo Sant’Agnese 56 <text:s/>Portogruaro</text:p>
      <text:p text:style-name="P2"/>
      <text:p text:style-name="P2"><text:span text:style-name="T1">Cartolibreria Benedet</text:span> <text:s text:c="2"/>Via Romma 22 <text:s/>Santo Stino di Livenza</text:p>
      <text:p text:style-name="P2"/>
      <text:p text:style-name="P2"><text:span text:style-name="T1">Librerie.coop S. Donà di Piave</text:span> <text:s/>Via Galleria Piave 20 San Donà di Piave</text:p>
      <text:p text:style-name="P2"/>
      <text:p text:style-name="P2"><text:span text:style-name="T1">Le librerie Srl MODERNA</text:span> via XIII Martiri 7 San Donà di Piave</text:p>
      <text:p text:style-name="P2"/>
      <text:p text:style-name="P2"/>
      <text:p text:style-name="P3">S.S.P.G <text:s/>FERMI</text:p>
      <text:p text:style-name="P2"/>
      <text:p text:style-name="P1"><text:span text:style-name="T1">Cartolibreria Tiffany</text:span> <text:s text:c="2"/>Viale Santa Margherita 54/C <text:s/>Caorle</text:p>
      <text:p text:style-name="P1"/>
      <text:p text:style-name="P2"><text:span text:style-name="T1">Cartolibreria Benedet</text:span> <text:s text:c="2"/>Via Romma 22 <text:s/>Santo Stino di Livenz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6T06:40:21.163000000</meta:creation-date>
    <dc:date>2021-11-16T06:51:17.276000000</dc:date>
    <meta:editing-duration>PT25S</meta:editing-duration>
    <meta:editing-cycles>1</meta:editing-cycles>
    <meta:document-statistic meta:table-count="0" meta:image-count="0" meta:object-count="0" meta:page-count="1" meta:paragraph-count="21" meta:word-count="151" meta:character-count="1031" meta:non-whitespace-character-count="854"/>
    <meta:generator>LibreOffice/6.4.4.2$Windows_X86_64 LibreOffice_project/3d775be2011f3886db32dfd395a6a6d1ca2630ff</meta:generator>
  </office:meta>
</office:document-meta>
</file>